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Dm Bb Am Gm</text:p>
      <text:p>Everything God a-com<text:span text:style-name="Measure_20__23_1">mand</text:span>, <text:span text:style-name="Measure_20__23_2">yes</text:span> we a-go do it</text:p>
      <text:p>You nuh <text:span text:style-name="Measure_20__23_1">see</text:span> life sweet so we <text:span text:style-name="Measure_20__23_2">ha</text:span>fi</text:p>
      <text:p>Love we hafi <text:span text:style-name="Measure_20__23_1">chant</text:span>, <text:span text:style-name="Measure_20__23_2">clean</text:span> heart a-do it</text:p>
      <text:p><text:span text:style-name="Measure_20__23_1">Righ</text:span>teousness we a-go <text:span text:style-name="Measure_20__23_2">seek</text:span></text:p>
      <text:p><text:s text:c="29"/>[Verse] (Dm Gm</text:p>
      <text:p>God a-want <text:span text:style-name="Measure_20__23_1">peace</text:span> and love and <text:span text:style-name="Measure_20__23_2">u</text:span>nity <text:s text:c="6"/>x4)</text:p>
      <text:p>Happiness is <text:span text:style-name="Measure_20__23_1">what</text:span> Jah Jah want <text:s text:c="6"/>(Am Gm</text:p>
      <text:p><text:s text:c="4"/>in the com<text:span text:style-name="Measure_20__23_2">mu</text:span>nity <text:s text:c="21"/>x4)</text:p>
      <text:p>I see dem a-wa<text:span text:style-name="Measure_20__23_1">r b</text:span>ut that ain't ╔════════════╗</text:p>
      <text:p><text:s text:c="4"/>nothing <text:span text:style-name="Measure_20__23_2">new</text:span> to me <text:s text:c="9"/>║ Love Chant ║</text:p>
      <text:p>I have God <text:span text:style-name="Measure_20__23_1">Jah</text:span> and there is <text:s text:c="3"/>║ <text:s/>Gentleman ║</text:p>
      <text:p><text:s text:c="4"/>nothing they can <text:span text:style-name="Measure_20__23_2">do</text:span> to me <text:s/>╚════════════╝</text:p>
      <text:p>I'll be true to <text:span text:style-name="Measure_20__23_1">you</text:span> and you'll be <text:span text:style-name="Measure_20__23_2">true</text:span> to me</text:p>
      <text:p>I give love to <text:span text:style-name="Measure_20__23_1">you</text:span> and here is what</text:p>
      <text:p><text:s text:c="4"/>you can <text:span text:style-name="Measure_20__23_2">do</text:span> for me <text:s text:c="16"/>[Intro]</text:p>
      <text:p>Love you neighbor <text:span text:style-name="Measure_20__23_1">too</text:span> as it is said <text:s text:c="5"/>(x4)</text:p>
      <text:p><text:s text:c="4"/>in Deute<text:span text:style-name="Measure_20__23_2">ro</text:span>nemy <text:s text:c="21"/>Dm Gm</text:p>
      <text:p>Love is what Jah <text:span text:style-name="Measure_20__23_1">want</text:span> and that's</text:p>
      <text:p><text:s text:c="4"/>the way it gonna <text:span text:style-name="Measure_20__23_2">be</text:span> <text:s text:c="13"/>[Chorus]</text:p>
      <text:p><text:s text:c="41"/>(x2)</text:p>
      <text:p>(Jah nuh want fi <text:span text:style-name="Measure_20__23_1">see</text:span> none a-him children</text:p>
      <text:p><text:s text:c="5"/>(a <text:span text:style-name="Measure_20__23_2">strug</text:span>gle/ina <text:span text:style-name="Measure_20__23_2">trou</text:span>ble) x2)</text:p>
      <text:p>Do good <text:span text:style-name="Measure_20__23_1">now</text:span>, I say do it on the <text:span text:style-name="Measure_20__23_2">dou</text:span>ble</text:p>
      <text:p>Add a little sin<text:span text:style-name="Measure_20__23_1">ce</text:span>rity</text:p>
      <text:p><text:s text:c="4"/>to the pot and make it <text:span text:style-name="Measure_20__23_2">bub</text:span>ble</text:p>
      <text:p>Pack up wicked<text:span text:style-name="Measure_20__23_1">ness</text:span> and I say, put it one <text:span text:style-name="Measure_20__23_2">side</text:span></text:p>
      <text:p>The road of cor<text:span text:style-name="Measure_20__23_1">rup</text:span>tion nuff a-dem a-<text:span text:style-name="Measure_20__23_2">ride</text:span></text:p>
      <text:p>Me see seh dem a-<text:span text:style-name="Measure_20__23_1">run</text:span> but me know</text:p>
      <text:p><text:s text:c="4"/>dem can't <text:span text:style-name="Measure_20__23_2">hide</text:span></text:p>
      <text:p>From the eternal f<text:span text:style-name="Measure_20__23_1">ath</text:span>er who is</text:p>
      <text:p><text:s text:c="4"/>always our <text:span text:style-name="Measure_20__23_2">guide</text:span> <text:s text:c="11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